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cm" draw:textarea-horizontal-align="center" draw:textarea-vertical-align="middle"/>
    </style:style>
    <style:style style:name="gr3" style:family="graphic" style:parent-style-name="standard">
      <style:graphic-properties svg:stroke-width="0.1cm" svg:stroke-color="#0000ff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000000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dc2300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b3b3b3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ffff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ff0000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cm" svg:stroke-color="#000000" draw:textarea-horizontal-align="center" draw:textarea-vertical-align="middle"/>
    </style:style>
    <style:style style:name="gr10" style:family="graphic" style:parent-style-name="standard">
      <style:graphic-properties svg:stroke-width="0.1cm" svg:stroke-color="#0047ff" draw:fill="solid" draw:fill-color="#ffffff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00ae00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ff0000" draw:fill="solid" draw:fill-color="#ffffff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b84700" draw:fill="solid" draw:fill-color="#996633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808080" draw:fill="solid" draw:fill-color="#ffffff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b3b3b3" draw:fill="solid" draw:fill-color="#ffffff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cccccc" draw:fill="solid" draw:fill-color="#ffffff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ff0000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width="0.1cm" svg:stroke-color="#000000" draw:fill="none" draw:fill-color="#ffffff" fo:min-height="1.402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.1cm" svg:stroke-color="#000000" draw:fill="none" draw:fill-color="#ffffff" fo:min-height="0.929cm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ff0000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21" style:family="graphic" style:parent-style-name="standard">
      <style:graphic-properties svg:stroke-width="0.1cm" svg:stroke-color="#ff0000" draw:fill="solid" draw:fill-color="#ffffff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2cm" svg:stroke-color="#000000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svg:stroke-width="0.1cm" svg:stroke-color="#000000" draw:fill="solid" draw:fill-color="#ffffff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00ae00" draw:fill="solid" draw:fill-color="#ffffff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width="0.1cm" svg:stroke-color="#000000" draw:fill="none" draw:fill-color="#ffffff" fo:min-height="0.928cm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width="0.1cm" svg:stroke-color="#000000" draw:fill="none" draw:fill-color="#ffffff" fo:min-height="0.656cm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line draw:style-name="gr1" draw:text-style-name="P1" draw:layer="layout" svg:x1="2.017cm" svg:y1="3.893cm" svg:x2="46cm" svg:y2="3.893cm">
          <text:p/>
        </draw:line>
        <draw:line draw:style-name="gr1" draw:text-style-name="P1" xml:id="id19" draw:id="id19" draw:layer="layout" svg:x1="9cm" svg:y1="10.522cm" svg:x2="43.914cm" svg:y2="10.522cm">
          <text:p/>
        </draw:line>
        <draw:line draw:style-name="gr1" draw:text-style-name="P1" draw:layer="layout" svg:x1="2.017cm" svg:y1="3.893cm" svg:x2="2.017cm" svg:y2="10.522cm">
          <text:p/>
        </draw:line>
        <draw:line draw:style-name="gr1" draw:text-style-name="P1" draw:layer="layout" svg:x1="5.638cm" svg:y1="5.313cm" svg:x2="5.612cm" svg:y2="10.429cm">
          <text:p/>
        </draw:line>
        <draw:line draw:style-name="gr1" draw:text-style-name="P1" draw:layer="layout" svg:x1="5.638cm" svg:y1="8.154cm" svg:x2="9.259cm" svg:y2="8.154cm">
          <text:p/>
        </draw:line>
        <draw:line draw:style-name="gr1" draw:text-style-name="P1" draw:layer="layout" svg:x1="9.259cm" svg:y1="8.154cm" svg:x2="9.259cm" svg:y2="5.313cm">
          <text:p/>
        </draw:line>
        <draw:line draw:style-name="gr1" draw:text-style-name="P1" draw:layer="layout" svg:x1="7.707cm" svg:y1="5.313cm" svg:x2="9.259cm" svg:y2="5.313cm">
          <text:p/>
        </draw:line>
        <draw:line draw:style-name="gr1" draw:text-style-name="P1" xml:id="id5" draw:id="id5" draw:layer="layout" svg:x1="6.672cm" svg:y1="5.313cm" svg:x2="5.638cm" svg:y2="5.313cm">
          <text:p/>
        </draw:line>
        <draw:line draw:style-name="gr1" draw:text-style-name="P1" draw:layer="layout" svg:x1="12.362cm" svg:y1="5.313cm" svg:x2="12.362cm" svg:y2="10.521cm">
          <text:p/>
        </draw:line>
        <draw:line draw:style-name="gr1" draw:text-style-name="P1" draw:layer="layout" svg:x1="3.569cm" svg:y1="5.313cm" svg:x2="3.569cm" svg:y2="7.207cm">
          <text:p/>
        </draw:line>
        <draw:line draw:style-name="gr1" draw:text-style-name="P1" draw:layer="layout" svg:x1="3.569cm" svg:y1="6.734cm" svg:x2="2.017cm" svg:y2="6.734cm">
          <text:p/>
        </draw:line>
        <draw:line draw:style-name="gr1" draw:text-style-name="P1" xml:id="id3" draw:id="id3" draw:layer="layout" svg:x1="3.569cm" svg:y1="3.893cm" svg:x2="3.569cm" svg:y2="4.366cm">
          <text:p/>
        </draw:line>
        <draw:line draw:style-name="gr1" draw:text-style-name="P1" xml:id="id4" draw:id="id4" draw:layer="layout" svg:x1="3.569cm" svg:y1="8.154cm" svg:x2="3.569cm" svg:y2="10.521cm">
          <text:p/>
        </draw:line>
        <draw:line draw:style-name="gr1" draw:text-style-name="P1" draw:layer="layout" svg:x1="4.603cm" svg:y1="6.26cm" svg:x2="4.603cm" svg:y2="9.101cm">
          <text:p/>
        </draw:line>
        <draw:line draw:style-name="gr1" draw:text-style-name="P1" draw:layer="layout" svg:x1="3.569cm" svg:y1="9.101cm" svg:x2="4.603cm" svg:y2="9.101cm">
          <text:p/>
        </draw:line>
        <draw:line draw:style-name="gr2" draw:text-style-name="P1" draw:layer="layout" svg:x1="4.603cm" svg:y1="6.26cm" svg:x2="5.637cm" svg:y2="6.26cm">
          <text:p/>
        </draw:line>
        <draw:line draw:style-name="gr2" draw:text-style-name="P1" draw:layer="layout" svg:x1="4.603cm" svg:y1="6.734cm" svg:x2="5.637cm" svg:y2="6.734cm">
          <text:p/>
        </draw:line>
        <draw:line draw:style-name="gr2" draw:text-style-name="P1" draw:layer="layout" svg:x1="4.603cm" svg:y1="7.207cm" svg:x2="5.637cm" svg:y2="7.207cm">
          <text:p/>
        </draw:line>
        <draw:line draw:style-name="gr2" draw:text-style-name="P1" draw:layer="layout" svg:x1="4.603cm" svg:y1="7.681cm" svg:x2="5.637cm" svg:y2="7.681cm">
          <text:p/>
        </draw:line>
        <draw:line draw:style-name="gr2" draw:text-style-name="P1" draw:layer="layout" svg:x1="4.603cm" svg:y1="8.154cm" svg:x2="5.637cm" svg:y2="8.154cm">
          <text:p/>
        </draw:line>
        <draw:line draw:style-name="gr2" draw:text-style-name="P1" draw:layer="layout" svg:x1="4.603cm" svg:y1="8.628cm" svg:x2="5.637cm" svg:y2="8.628cm">
          <text:p/>
        </draw:line>
        <draw:line draw:style-name="gr2" draw:text-style-name="P1" draw:layer="layout" svg:x1="4.603cm" svg:y1="9.101cm" svg:x2="5.637cm" svg:y2="9.101cm">
          <text:p/>
        </draw:line>
        <draw:rect draw:style-name="gr3" draw:text-style-name="P1" draw:layer="layout" svg:width="1.5cm" svg:height="0.473cm" svg:x="13cm" svg:y="10.522cm">
          <text:p/>
        </draw:rect>
        <draw:rect draw:style-name="gr3" draw:text-style-name="P1" draw:layer="layout" svg:width="1.551cm" svg:height="0.473cm" svg:x="18.052cm" svg:y="10.522cm">
          <draw:glue-point draw:id="4" svg:x="5cm" svg:y="5cm"/>
          <draw:glue-point draw:id="5" svg:x="1.666cm" svg:y="-5cm"/>
          <text:p/>
        </draw:rect>
        <draw:rect draw:style-name="gr3" draw:text-style-name="P1" draw:layer="layout" svg:width="1.551cm" svg:height="0.473cm" svg:x="15.466cm" svg:y="10.522cm">
          <draw:glue-point draw:id="4" svg:x="-1.666cm" svg:y="6cm"/>
          <draw:glue-point draw:id="5" svg:x="1.666cm" svg:y="-5cm"/>
          <draw:glue-point draw:id="6" svg:x="-1.666cm" svg:y="5cm"/>
          <draw:glue-point draw:id="7" svg:x="1.666cm" svg:y="5cm"/>
          <draw:glue-point draw:id="8" svg:x="1.666cm" svg:y="5cm"/>
          <draw:glue-point draw:id="9" svg:x="1.666cm" svg:y="5cm"/>
          <draw:glue-point draw:id="10" svg:x="1.666cm" svg:y="5cm"/>
          <text:p/>
        </draw:rect>
        <draw:rect draw:style-name="gr3" draw:text-style-name="P1" draw:layer="layout" svg:width="1.552cm" svg:height="0.473cm" svg:x="20.638cm" svg:y="10.522cm">
          <draw:glue-point draw:id="4" svg:x="1.666cm" svg:y="5cm"/>
          <text:p/>
        </draw:rect>
        <draw:rect draw:style-name="gr3" draw:text-style-name="P1" draw:layer="layout" svg:width="1.552cm" svg:height="0.473cm" svg:x="23.224cm" svg:y="10.522cm">
          <text:p/>
        </draw:rect>
        <draw:rect draw:style-name="gr3" draw:text-style-name="P1" draw:layer="layout" svg:width="1.552cm" svg:height="0.473cm" svg:x="25.81cm" svg:y="10.522cm">
          <text:p/>
        </draw:rect>
        <draw:rect draw:style-name="gr3" draw:text-style-name="P1" draw:layer="layout" svg:width="1.551cm" svg:height="0.473cm" svg:x="28.397cm" svg:y="10.522cm">
          <text:p/>
        </draw:rect>
        <draw:line draw:style-name="gr4" draw:text-style-name="P1" draw:layer="layout" svg:x1="2.017cm" svg:y1="10.522cm" svg:x2="6.155cm" svg:y2="10.522cm">
          <text:p/>
        </draw:line>
        <draw:line draw:style-name="gr4" draw:text-style-name="P1" draw:layer="layout" svg:x1="1.5cm" svg:y1="10.995cm" svg:x2="6.155cm" svg:y2="10.995cm">
          <text:p/>
        </draw:line>
        <draw:line draw:style-name="gr4" draw:text-style-name="P1" draw:layer="layout" svg:x1="6.155cm" svg:y1="10.522cm" svg:x2="6.155cm" svg:y2="10.995cm">
          <text:p/>
        </draw:line>
        <draw:line draw:style-name="gr4" draw:text-style-name="P1" draw:layer="layout" svg:x1="29.948cm" svg:y1="10.995cm" svg:x2="30.982cm" svg:y2="10.995cm">
          <text:p/>
        </draw:line>
        <draw:line draw:style-name="gr4" draw:text-style-name="P1" draw:layer="layout" svg:x1="1.5cm" svg:y1="3.419cm" svg:x2="1.5cm" svg:y2="10.995cm">
          <text:p/>
        </draw:line>
        <draw:line draw:style-name="gr4" draw:text-style-name="P1" draw:layer="layout" svg:x1="9.259cm" svg:y1="8.154cm" svg:x2="9.259cm" svg:y2="8.627cm">
          <text:p/>
        </draw:line>
        <draw:line draw:style-name="gr4" draw:text-style-name="P1" draw:layer="layout" svg:x1="9.259cm" svg:y1="10.048cm" svg:x2="9.259cm" svg:y2="10.521cm">
          <text:p/>
        </draw:line>
        <draw:rect draw:style-name="gr3" draw:text-style-name="P1" draw:layer="layout" svg:width="1.5cm" svg:height="0.473cm" svg:x="6cm" svg:y="10.522cm">
          <text:p/>
        </draw:rect>
        <draw:line draw:style-name="gr4" draw:text-style-name="P1" xml:id="id1" draw:id="id1" draw:layer="layout" svg:x1="9cm" svg:y1="10.522cm" svg:x2="9cm" svg:y2="10.995cm">
          <text:p/>
        </draw:line>
        <draw:line draw:style-name="gr4" draw:text-style-name="P1" draw:layer="layout" svg:x1="7.98cm" svg:y1="10.522cm" svg:x2="7.98cm" svg:y2="10.995cm">
          <text:p/>
        </draw:line>
        <draw:line draw:style-name="gr4" draw:text-style-name="P1" xml:id="id15" draw:id="id15" draw:layer="layout" svg:x1="8cm" svg:y1="10.522cm" svg:x2="7.5cm" svg:y2="10.522cm">
          <text:p/>
        </draw:line>
        <draw:line draw:style-name="gr4" draw:text-style-name="P1" draw:layer="layout" svg:x1="8cm" svg:y1="10.995cm" svg:x2="8cm" svg:y2="10.995cm">
          <text:p/>
        </draw:line>
        <draw:line draw:style-name="gr4" draw:text-style-name="P1" xml:id="id2" draw:id="id2" draw:layer="layout" svg:x1="9.259cm" svg:y1="10.995cm" svg:x2="10.293cm" svg:y2="10.995cm">
          <text:p/>
        </draw:line>
        <draw:connector draw:style-name="gr4" draw:text-style-name="P1" draw:layer="layout" draw:type="line" svg:x1="9cm" svg:y1="10.995cm" svg:x2="9.259cm" svg:y2="10.995cm" draw:start-shape="id1" draw:start-glue-point="2" draw:end-shape="id2" draw:end-glue-point="3" svg:d="m9000 10995h259">
          <text:p/>
        </draw:connector>
        <draw:connector draw:style-name="gr4" draw:text-style-name="P1" draw:layer="layout" draw:type="line" svg:x1="10.904cm" svg:y1="11.067cm" svg:x2="11.881cm" svg:y2="11.129cm" svg:d="m10904 11067 977 62">
          <text:p/>
        </draw:connector>
        <draw:line draw:style-name="gr4" draw:text-style-name="P1" draw:layer="layout" svg:x1="14.5cm" svg:y1="10.995cm" svg:x2="15.466cm" svg:y2="10.995cm">
          <text:p/>
        </draw:line>
        <draw:line draw:style-name="gr4" draw:text-style-name="P1" draw:layer="layout" svg:x1="17.017cm" svg:y1="10.995cm" svg:x2="18.051cm" svg:y2="10.995cm">
          <text:p/>
        </draw:line>
        <draw:line draw:style-name="gr4" draw:text-style-name="P1" draw:layer="layout" svg:x1="19.603cm" svg:y1="10.995cm" svg:x2="20.637cm" svg:y2="10.995cm">
          <text:p/>
        </draw:line>
        <draw:line draw:style-name="gr4" draw:text-style-name="P1" draw:layer="layout" svg:x1="11.5cm" svg:y1="10.995cm" svg:x2="13cm" svg:y2="10.995cm">
          <text:p/>
        </draw:line>
        <draw:line draw:style-name="gr4" draw:text-style-name="P1" draw:layer="layout" svg:x1="22.19cm" svg:y1="10.995cm" svg:x2="23.224cm" svg:y2="10.995cm">
          <text:p/>
        </draw:line>
        <draw:line draw:style-name="gr4" draw:text-style-name="P1" draw:layer="layout" svg:x1="24.776cm" svg:y1="10.995cm" svg:x2="25.81cm" svg:y2="10.995cm">
          <text:p/>
        </draw:line>
        <draw:line draw:style-name="gr4" draw:text-style-name="P1" draw:layer="layout" svg:x1="27.362cm" svg:y1="10.995cm" svg:x2="28.396cm" svg:y2="10.995cm">
          <text:p/>
        </draw:line>
        <draw:connector draw:style-name="gr5" draw:text-style-name="P1" xml:id="id11" draw:id="id11" draw:layer="layout" draw:type="line" svg:x1="3.569cm" svg:y1="4.366cm" svg:x2="3.998cm" svg:y2="5.193cm" draw:start-shape="id3" draw:start-glue-point="2" svg:d="m3569 4366 429 827">
          <text:p/>
        </draw:connector>
        <draw:connector draw:style-name="gr5" draw:text-style-name="P1" xml:id="id12" draw:id="id12" draw:layer="layout" draw:type="line" svg:x1="3.569cm" svg:y1="8.154cm" svg:x2="4.015cm" svg:y2="7.289cm" draw:start-shape="id4" draw:start-glue-point="0" svg:d="m3569 8154 446-865">
          <text:p/>
        </draw:connector>
        <draw:connector draw:style-name="gr5" draw:text-style-name="P1" xml:id="id13" draw:id="id13" draw:layer="layout" draw:type="line" svg:x1="6.672cm" svg:y1="5.313cm" svg:x2="7.653cm" svg:y2="4.869cm" draw:start-shape="id5" draw:start-glue-point="1" svg:d="m6672 5313 981-444">
          <text:p/>
        </draw:connector>
        <draw:connector draw:style-name="gr6" draw:text-style-name="P1" xml:id="id6" draw:id="id6" draw:layer="layout" draw:type="line" svg:x1="10.92cm" svg:y1="11.052cm" svg:x2="11.914cm" svg:y2="11.145cm" svg:d="m10920 11052 994 93">
          <text:p/>
        </draw:connector>
        <draw:connector draw:style-name="gr7" draw:text-style-name="P1" draw:layer="layout" draw:type="line" svg:x1="10.92cm" svg:y1="11.052cm" svg:x2="11.914cm" svg:y2="11.145cm" draw:start-shape="id6" draw:start-glue-point="2" draw:end-shape="id6" draw:end-glue-point="3" svg:d="m10920 11052 994 93">
          <text:p/>
        </draw:connector>
        <draw:connector draw:style-name="gr7" draw:text-style-name="P1" draw:layer="layout" draw:type="line" svg:x1="10.703cm" svg:y1="11.052cm" svg:x2="12.268cm" svg:y2="11.268cm" svg:d="m10703 11052 1565 216">
          <text:p/>
        </draw:connector>
        <draw:connector draw:style-name="gr7" draw:text-style-name="P1" draw:layer="layout" draw:type="line" svg:x1="10.92cm" svg:y1="11.052cm" svg:x2="12.083cm" svg:y2="11.129cm" draw:start-shape="id6" draw:start-glue-point="2" svg:d="m10920 11052 1163 77">
          <text:p/>
        </draw:connector>
        <draw:rect draw:style-name="gr3" draw:text-style-name="P1" draw:layer="layout" svg:width="1.5cm" svg:height="0.473cm" svg:x="10cm" svg:y="10.522cm">
          <text:p/>
        </draw:rect>
        <draw:line draw:style-name="gr4" draw:text-style-name="P1" draw:layer="layout" svg:x1="14.948cm" svg:y1="10.522cm" svg:x2="14.948cm" svg:y2="4.84cm">
          <text:p/>
        </draw:line>
        <draw:line draw:style-name="gr4" draw:text-style-name="P1" draw:layer="layout" svg:x1="5.638cm" svg:y1="3.893cm" svg:x2="5.638cm" svg:y2="4.366cm">
          <text:p/>
        </draw:line>
        <draw:line draw:style-name="gr4" draw:text-style-name="P1" draw:layer="layout" svg:x1="14.948cm" svg:y1="3.893cm" svg:x2="14.948cm" svg:y2="3.893cm">
          <text:p/>
        </draw:line>
        <draw:line draw:style-name="gr4" draw:text-style-name="P1" xml:id="id7" draw:id="id7" draw:layer="layout" svg:x1="12.362cm" svg:y1="5.313cm" svg:x2="12.879cm" svg:y2="5.313cm">
          <text:p/>
        </draw:line>
        <draw:line draw:style-name="gr4" draw:text-style-name="P1" draw:layer="layout" svg:x1="14.948cm" svg:y1="5.313cm" svg:x2="13.914cm" svg:y2="5.313cm">
          <text:p/>
        </draw:line>
        <draw:connector draw:style-name="gr8" draw:text-style-name="P1" xml:id="id8" draw:id="id8" draw:layer="layout" draw:type="line" svg:x1="12.879cm" svg:y1="5.313cm" svg:x2="12.879cm" svg:y2="5.313cm" draw:start-shape="id7" draw:start-glue-point="1" draw:end-shape="id7" draw:end-glue-point="1" svg:d="">
          <text:p/>
        </draw:connector>
        <draw:connector draw:style-name="gr5" draw:text-style-name="P1" xml:id="id14" draw:id="id14" draw:layer="layout" draw:type="line" svg:x1="12.879cm" svg:y1="5.313cm" svg:x2="13.829cm" svg:y2="4.899cm" draw:start-shape="id8" draw:start-glue-point="0" svg:d="m12879 5313 950-414">
          <text:p/>
        </draw:connector>
        <draw:rect draw:style-name="gr3" draw:text-style-name="P1" draw:layer="layout" svg:width="1.551cm" svg:height="0.473cm" svg:x="30.983cm" svg:y="10.522cm">
          <text:p/>
        </draw:rect>
        <draw:rect draw:style-name="gr3" draw:text-style-name="P1" draw:layer="layout" svg:width="1.552cm" svg:height="0.473cm" svg:x="33.569cm" svg:y="10.522cm">
          <text:p/>
        </draw:rect>
        <draw:rect draw:style-name="gr3" draw:text-style-name="P1" draw:layer="layout" svg:width="1.552cm" svg:height="0.473cm" svg:x="36.155cm" svg:y="10.522cm">
          <text:p/>
        </draw:rect>
        <draw:line draw:style-name="gr4" draw:text-style-name="P1" draw:layer="layout" svg:x1="30.466cm" svg:y1="10.522cm" svg:x2="30.466cm" svg:y2="5.787cm">
          <text:p/>
        </draw:line>
        <draw:line draw:style-name="gr4" draw:text-style-name="P1" draw:layer="layout" svg:x1="35.638cm" svg:y1="10.522cm" svg:x2="35.638cm" svg:y2="5.787cm">
          <text:p/>
        </draw:line>
        <draw:line draw:style-name="gr4" draw:text-style-name="P1" draw:layer="layout" svg:x1="32.534cm" svg:y1="10.995cm" svg:x2="33.568cm" svg:y2="10.995cm">
          <text:p/>
        </draw:line>
        <draw:line draw:style-name="gr4" draw:text-style-name="P1" draw:layer="layout" svg:x1="35.121cm" svg:y1="10.995cm" svg:x2="36.155cm" svg:y2="10.995cm">
          <text:p/>
        </draw:line>
        <draw:line draw:style-name="gr4" draw:text-style-name="P1" draw:layer="layout" svg:x1="37.707cm" svg:y1="10.995cm" svg:x2="40.293cm" svg:y2="10.995cm">
          <text:p/>
        </draw:line>
        <draw:line draw:style-name="gr4" draw:text-style-name="P1" draw:layer="layout" svg:x1="40.293cm" svg:y1="10.995cm" svg:x2="43.914cm" svg:y2="10.995cm">
          <text:p/>
        </draw:line>
        <draw:line draw:style-name="gr4" draw:text-style-name="P1" draw:layer="layout" svg:x1="30.466cm" svg:y1="3.893cm" svg:x2="30.466cm" svg:y2="4.84cm">
          <text:p/>
        </draw:line>
        <draw:line draw:style-name="gr4" draw:text-style-name="P1" xml:id="id16" draw:id="id16" draw:layer="layout" svg:x1="35.121cm" svg:y1="5.787cm" svg:x2="36.155cm" svg:y2="5.787cm">
          <text:p/>
        </draw:line>
        <draw:line draw:style-name="gr4" draw:text-style-name="P1" draw:layer="layout" svg:x1="30.466cm" svg:y1="5.787cm" svg:x2="34.087cm" svg:y2="5.787cm">
          <text:p/>
        </draw:line>
        <draw:line draw:style-name="gr4" draw:text-style-name="P1" draw:layer="layout" svg:x1="35.638cm" svg:y1="3.893cm" svg:x2="35.638cm" svg:y2="4.84cm">
          <text:p/>
        </draw:line>
        <draw:line draw:style-name="gr4" draw:text-style-name="P1" draw:layer="layout" svg:x1="39.259cm" svg:y1="10.522cm" svg:x2="39.259cm" svg:y2="5.787cm">
          <text:p/>
        </draw:line>
        <draw:line draw:style-name="gr4" draw:text-style-name="P1" xml:id="id20" draw:id="id20" draw:layer="layout" svg:x1="37.19cm" svg:y1="5.787cm" svg:x2="39.259cm" svg:y2="5.787cm">
          <text:p/>
        </draw:line>
        <draw:line draw:style-name="gr4" draw:text-style-name="P1" draw:layer="layout" svg:x1="40.293cm" svg:y1="5.787cm" svg:x2="42.879cm" svg:y2="5.787cm">
          <text:p/>
        </draw:line>
        <draw:line draw:style-name="gr4" draw:text-style-name="P1" draw:layer="layout" svg:x1="40.81cm" svg:y1="5.787cm" svg:x2="40.81cm" svg:y2="9.101cm">
          <text:p/>
        </draw:line>
        <draw:line draw:style-name="gr4" draw:text-style-name="P1" draw:layer="layout" svg:x1="42.362cm" svg:y1="5.787cm" svg:x2="42.362cm" svg:y2="9.575cm">
          <text:p/>
        </draw:line>
        <draw:line draw:style-name="gr9" draw:text-style-name="P1" draw:layer="layout" svg:x1="40.81cm" svg:y1="9.101cm" svg:x2="42.362cm" svg:y2="9.101cm">
          <text:p/>
        </draw:line>
        <draw:line draw:style-name="gr9" draw:text-style-name="P1" draw:layer="layout" svg:x1="40.81cm" svg:y1="8.628cm" svg:x2="42.362cm" svg:y2="8.628cm">
          <text:p/>
        </draw:line>
        <draw:line draw:style-name="gr9" draw:text-style-name="P1" draw:layer="layout" svg:x1="40.81cm" svg:y1="8.154cm" svg:x2="42.362cm" svg:y2="8.154cm">
          <text:p/>
        </draw:line>
        <draw:line draw:style-name="gr9" draw:text-style-name="P1" draw:layer="layout" svg:x1="40.81cm" svg:y1="7.681cm" svg:x2="42.362cm" svg:y2="7.681cm">
          <text:p/>
        </draw:line>
        <draw:line draw:style-name="gr9" draw:text-style-name="P1" draw:layer="layout" svg:x1="40.81cm" svg:y1="7.207cm" svg:x2="42.362cm" svg:y2="7.207cm">
          <text:p/>
        </draw:line>
        <draw:line draw:style-name="gr9" draw:text-style-name="P1" draw:layer="layout" svg:x1="40.81cm" svg:y1="6.734cm" svg:x2="42.362cm" svg:y2="6.734cm">
          <text:p/>
        </draw:line>
        <draw:line draw:style-name="gr9" draw:text-style-name="P1" draw:layer="layout" svg:x1="40.81cm" svg:y1="6.26cm" svg:x2="42.362cm" svg:y2="6.26cm">
          <text:p/>
        </draw:line>
        <draw:line draw:style-name="gr4" draw:text-style-name="P1" draw:layer="layout" svg:x1="44.948cm" svg:y1="10.522cm" svg:x2="46.5cm" svg:y2="10.522cm">
          <text:p/>
        </draw:line>
        <draw:line draw:style-name="gr4" draw:text-style-name="P1" draw:layer="layout" svg:x1="44.948cm" svg:y1="10.995cm" svg:x2="46.5cm" svg:y2="10.995cm">
          <text:p/>
        </draw:line>
        <draw:line draw:style-name="gr4" draw:text-style-name="P1" draw:layer="layout" svg:x1="45.983cm" svg:y1="9.575cm" svg:x2="45.983cm" svg:y2="3.893cm">
          <text:p/>
        </draw:line>
        <draw:line draw:style-name="gr4" draw:text-style-name="P1" xml:id="id10" draw:id="id10" draw:layer="layout" svg:x1="43.914cm" svg:y1="5.787cm" svg:x2="45.983cm" svg:y2="5.787cm">
          <text:p/>
        </draw:line>
        <draw:line draw:style-name="gr4" draw:text-style-name="P1" draw:layer="layout" svg:x1="42.362cm" svg:y1="7.681cm" svg:x2="45.983cm" svg:y2="7.681cm">
          <text:p/>
        </draw:line>
        <draw:line draw:style-name="gr4" draw:text-style-name="P1" draw:layer="layout" svg:x1="45.466cm" svg:y1="9.101cm" svg:x2="45.983cm" svg:y2="9.101cm">
          <text:p/>
        </draw:line>
        <draw:line draw:style-name="gr4" draw:text-style-name="P1" draw:layer="layout" svg:x1="43.397cm" svg:y1="9.101cm" svg:x2="43.914cm" svg:y2="9.101cm">
          <text:p/>
        </draw:line>
        <draw:line draw:style-name="gr4" draw:text-style-name="P1" xml:id="id18" draw:id="id18" draw:layer="layout" svg:x1="42.362cm" svg:y1="9.101cm" svg:x2="42.362cm" svg:y2="9.101cm">
          <text:p/>
        </draw:line>
        <draw:line draw:style-name="gr4" draw:text-style-name="P1" xml:id="id17" draw:id="id17" draw:layer="layout" svg:x1="43.914cm" svg:y1="10.522cm" svg:x2="43.914cm" svg:y2="10.995cm">
          <text:p/>
        </draw:line>
        <draw:line draw:style-name="gr4" draw:text-style-name="P1" draw:layer="layout" svg:x1="44.948cm" svg:y1="10.522cm" svg:x2="44.948cm" svg:y2="10.995cm">
          <text:p/>
        </draw:line>
        <draw:rect draw:style-name="gr10" draw:text-style-name="P1" draw:layer="layout" svg:width="1.552cm" svg:height="0.001cm" svg:x="43.914cm" svg:y="9.101cm">
          <text:p/>
        </draw:rect>
        <draw:line draw:style-name="gr8" draw:text-style-name="P1" draw:layer="layout" svg:x1="42.362cm" svg:y1="5.786cm" svg:x2="42.362cm" svg:y2="5.313cm">
          <text:p/>
        </draw:line>
        <draw:line draw:style-name="gr8" draw:text-style-name="P1" xml:id="id9" draw:id="id9" draw:layer="layout" svg:x1="42.362cm" svg:y1="3.893cm" svg:x2="42.362cm" svg:y2="4.366cm">
          <text:p/>
        </draw:line>
        <draw:connector draw:style-name="gr8" draw:text-style-name="P1" xml:id="id22" draw:id="id22" draw:layer="layout" draw:type="line" svg:x1="42.362cm" svg:y1="4.366cm" svg:x2="41.956cm" svg:y2="5.162cm" draw:start-shape="id9" draw:start-glue-point="2" svg:d="m42362 4366-406 796">
          <text:p/>
        </draw:connector>
        <draw:connector draw:style-name="gr8" draw:text-style-name="P1" xml:id="id23" draw:id="id23" draw:layer="layout" draw:type="line" svg:x1="43.914cm" svg:y1="5.787cm" svg:x2="43.1cm" svg:y2="5.216cm" draw:start-shape="id10" draw:start-glue-point="3" svg:d="m43914 5787-814-571">
          <text:p/>
        </draw:connector>
        <draw:connector draw:style-name="gr11" draw:text-style-name="P1" draw:layer="layout" draw:type="line" svg:x1="3.569cm" svg:y1="4.366cm" svg:x2="3.998cm" svg:y2="5.193cm" draw:start-shape="id3" draw:start-glue-point="2" draw:end-shape="id11" draw:end-glue-point="3" svg:d="m3569 4366 429 827">
          <text:p/>
        </draw:connector>
        <draw:connector draw:style-name="gr11" draw:text-style-name="P1" draw:layer="layout" draw:type="line" svg:x1="3.569cm" svg:y1="8.154cm" svg:x2="4.015cm" svg:y2="7.289cm" draw:start-shape="id4" draw:start-glue-point="0" draw:end-shape="id12" draw:end-glue-point="3" svg:d="m3569 8154 446-865">
          <text:p/>
        </draw:connector>
        <draw:connector draw:style-name="gr11" draw:text-style-name="P1" draw:layer="layout" draw:type="line" svg:x1="6.672cm" svg:y1="5.313cm" svg:x2="7.653cm" svg:y2="4.869cm" draw:start-shape="id5" draw:start-glue-point="1" draw:end-shape="id13" draw:end-glue-point="3" svg:d="m6672 5313 981-444">
          <text:p/>
        </draw:connector>
        <draw:connector draw:style-name="gr11" draw:text-style-name="P1" draw:layer="layout" draw:type="line" svg:x1="12.879cm" svg:y1="5.313cm" svg:x2="13.829cm" svg:y2="4.899cm" draw:start-shape="id8" draw:start-glue-point="0" draw:end-shape="id14" draw:end-glue-point="3" svg:d="m12879 5313 950-414">
          <text:p/>
        </draw:connector>
        <draw:connector draw:style-name="gr11" draw:text-style-name="P1" draw:layer="layout" draw:type="line" svg:x1="9cm" svg:y1="10.522cm" svg:x2="8cm" svg:y2="10.522cm" draw:start-shape="id1" draw:start-glue-point="0" draw:end-shape="id15" draw:end-glue-point="1" svg:d="m9000 10522h-1000">
          <text:p/>
        </draw:connector>
        <draw:connector draw:style-name="gr11" draw:text-style-name="P1" draw:layer="layout" draw:type="line" svg:x1="36.155cm" svg:y1="5.787cm" svg:x2="37.043cm" svg:y2="5.324cm" draw:start-shape="id16" draw:start-glue-point="1" svg:d="m36155 5787 888-463">
          <text:p/>
        </draw:connector>
        <draw:connector draw:style-name="gr11" draw:text-style-name="P1" draw:layer="layout" draw:type="line" svg:x1="43.914cm" svg:y1="10.995cm" svg:x2="44.894cm" svg:y2="11.5cm" draw:start-shape="id17" draw:start-glue-point="2" svg:d="m43914 10995 980 505">
          <text:p/>
        </draw:connector>
        <draw:connector draw:style-name="gr11" draw:text-style-name="P1" draw:layer="layout" draw:type="line" svg:x1="42.362cm" svg:y1="9.101cm" svg:x2="43.257cm" svg:y2="8.539cm" draw:start-shape="id18" draw:start-glue-point="0" svg:d="m42362 9101 895-562">
          <text:p/>
        </draw:connector>
        <draw:connector draw:style-name="gr11" draw:text-style-name="P1" draw:layer="layout" draw:type="line" svg:x1="26.457cm" svg:y1="10.522cm" svg:x2="26.457cm" svg:y2="10.522cm" draw:start-shape="id19" draw:end-shape="id19" svg:d="">
          <text:p/>
        </draw:connector>
        <draw:connector draw:style-name="gr11" draw:text-style-name="P1" draw:layer="layout" draw:type="line" svg:x1="41.758cm" svg:y1="9.748cm" svg:x2="42.35cm" svg:y2="10.344cm" svg:d="m41758 9748 592 596">
          <text:p/>
        </draw:connector>
        <draw:connector draw:style-name="gr11" draw:text-style-name="P1" draw:layer="layout" draw:type="line" svg:x1="45.939cm" svg:y1="10.344cm" svg:x2="46.433cm" svg:y2="9.586cm" svg:d="m45939 10344 494-758">
          <text:p/>
        </draw:connector>
        <draw:connector draw:style-name="gr11" draw:text-style-name="P1" draw:layer="layout" draw:type="line" svg:x1="39.259cm" svg:y1="5.787cm" svg:x2="40.101cm" svg:y2="5.306cm" draw:start-shape="id20" draw:start-glue-point="1" svg:d="m39259 5787 842-481">
          <text:p/>
        </draw:connector>
        <draw:rect draw:style-name="gr12" draw:text-style-name="P1" draw:layer="layout" svg:width="1.034cm" svg:height="0.473cm" svg:x="40.136cm" svg:y="3.957cm">
          <text:p/>
        </draw:rect>
        <draw:rect draw:style-name="gr13" draw:text-style-name="P1" draw:layer="layout" svg:width="1.034cm" svg:height="0.501cm" svg:x="40.135cm" svg:y="3.915cm">
          <text:p/>
        </draw:rect>
        <draw:rect draw:style-name="gr13" draw:text-style-name="P1" draw:layer="layout" svg:width="3.62cm" svg:height="0.473cm" svg:x="30.466cm" svg:y="3.893cm">
          <text:p/>
        </draw:rect>
        <draw:line draw:style-name="gr14" draw:text-style-name="P1" draw:layer="layout" svg:x1="42.362cm" svg:y1="3.893cm" svg:x2="42.362cm" svg:y2="4.366cm">
          <text:p/>
        </draw:line>
        <draw:line draw:style-name="gr14" draw:text-style-name="P1" draw:layer="layout" svg:x1="42.362cm" svg:y1="5.313cm" svg:x2="42.362cm" svg:y2="5.786cm">
          <text:p/>
        </draw:line>
        <draw:line draw:style-name="gr15" draw:text-style-name="P1" draw:layer="layout" svg:x1="9.259cm" svg:y1="5.313cm" svg:x2="10.293cm" svg:y2="5.313cm">
          <text:p/>
        </draw:line>
        <draw:line draw:style-name="gr16" draw:text-style-name="P1" draw:layer="layout" svg:x1="11.328cm" svg:y1="5.313cm" svg:x2="12.362cm" svg:y2="5.313cm">
          <text:p/>
        </draw:line>
        <draw:line draw:style-name="gr16" draw:text-style-name="P1" xml:id="id21" draw:id="id21" draw:layer="layout" svg:x1="42.362cm" svg:y1="3.893cm" svg:x2="42.362cm" svg:y2="4.366cm">
          <text:p/>
        </draw:line>
        <draw:line draw:style-name="gr16" draw:text-style-name="P1" draw:layer="layout" svg:x1="42.362cm" svg:y1="5.313cm" svg:x2="42.362cm" svg:y2="5.786cm">
          <text:p/>
        </draw:line>
        <draw:connector draw:style-name="gr16" draw:text-style-name="P1" draw:layer="layout" draw:type="line" svg:x1="42.362cm" svg:y1="4.366cm" svg:x2="41.956cm" svg:y2="5.162cm" draw:start-shape="id21" draw:start-glue-point="2" draw:end-shape="id22" draw:end-glue-point="3" svg:d="m42362 4366-406 796">
          <text:p/>
        </draw:connector>
        <draw:connector draw:style-name="gr16" draw:text-style-name="P1" draw:layer="layout" draw:type="line" svg:x1="43.1cm" svg:y1="5.216cm" svg:x2="43.914cm" svg:y2="5.787cm" draw:start-shape="id23" draw:start-glue-point="3" draw:end-shape="id10" draw:end-glue-point="3" svg:d="m43100 5216 814 571">
          <text:p/>
        </draw:connector>
        <draw:custom-shape draw:style-name="gr17" draw:text-style-name="P1" draw:layer="layout" svg:width="1.552cm" svg:height="1.421cm" svg:x="21.672cm" svg:y="6.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1.552cm" svg:height="0.947cm" svg:x="12.879cm" svg:y="7.2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1.552cm" svg:height="0.947cm" svg:x="10.293cm" svg:y="7.2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1.552cm" svg:height="0.947cm" svg:x="6.672cm" svg:y="6.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1.552cm" svg:height="0.947cm" svg:x="6.672cm" svg:y="8.6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1.035cm" svg:height="1.213cm" svg:x="2.018cm" svg:y="4.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1.035cm" svg:height="0.947cm" svg:x="2.018cm" svg:y="8.154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1.035cm" svg:height="1.421cm" svg:x="40.81cm" svg:y="6.26cm">
          <text:p/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frame draw:style-name="gr18" draw:layer="layout" svg:width="1.035cm" svg:height="1.752cm" svg:x="40.81cm" svg:y="6.665cm">
          <draw:text-box>
            <text:p>3</text:p>
          </draw:text-box>
        </draw:frame>
        <draw:custom-shape draw:style-name="gr17" draw:text-style-name="P1" draw:layer="layout" svg:width="1.552cm" svg:height="0.947cm" svg:x="44.431cm" svg:y="9.575cm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rect draw:style-name="gr12" draw:text-style-name="P1" draw:layer="layout" svg:width="1.034cm" svg:height="0.929cm" svg:x="43.397cm" svg:y="7.681cm">
          <text:p/>
        </draw:rect>
        <draw:rect draw:style-name="gr12" draw:text-style-name="P1" draw:layer="layout" svg:width="1.034cm" svg:height="0.947cm" svg:x="43.397cm" svg:y="6.26cm">
          <text:p/>
        </draw:rect>
        <draw:frame draw:style-name="gr19" draw:layer="layout" svg:width="1.034cm" svg:height="1.279cm" svg:x="43.397cm" svg:y="6.26cm">
          <draw:text-box>
            <text:p>4</text:p>
          </draw:text-box>
        </draw:frame>
        <draw:rect draw:style-name="gr12" draw:text-style-name="P1" draw:layer="layout" svg:width="1.034cm" svg:height="0.948cm" svg:x="43.914cm" svg:y="4.366cm">
          <text:p/>
        </draw:rect>
        <draw:frame draw:style-name="gr19" draw:layer="layout" svg:width="1.034cm" svg:height="1.279cm" svg:x="43.914cm" svg:y="4.366cm">
          <draw:text-box>
            <text:p>5</text:p>
          </draw:text-box>
        </draw:frame>
        <draw:custom-shape draw:style-name="gr20" draw:text-style-name="P1" draw:layer="layout" svg:width="1.552cm" svg:height="0.947cm" svg:x="42.977cm" svg:y="1.894cm">
          <text:p/>
          <draw:enhanced-geometry svg:viewBox="0 0 21600 21600" draw:glue-points="10800 0 0 10800 10800 21600 21600 10800 ?f40 ?f41" draw:text-areas="0 0 21600 21600" draw:type="rectangular-callout" draw:modifiers="-29931.2298776562 46207.59493670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" draw:layer="layout" svg:width="1.552cm" svg:height="1.279cm" svg:x="43.291cm" svg:y="1.874cm">
          <draw:text-box>
            <text:p>6</text:p>
          </draw:text-box>
        </draw:frame>
        <draw:custom-shape draw:style-name="gr20" draw:text-style-name="P1" draw:layer="layout" svg:width="1.552cm" svg:height="0.947cm" svg:x="34cm" svg:y="1.999cm">
          <text:p/>
          <draw:enhanced-geometry svg:viewBox="0 0 21600 21600" draw:glue-points="10800 0 0 10800 10800 21600 21600 10800 ?f40 ?f41" draw:text-areas="0 0 21600 21600" draw:type="rectangular-callout" draw:modifiers="-26328.9117836446 46207.59493670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" draw:layer="layout" svg:width="1.552cm" svg:height="1.279cm" svg:x="34.448cm" svg:y="1.999cm">
          <draw:text-box>
            <text:p>9</text:p>
          </draw:text-box>
        </draw:frame>
        <draw:rect draw:style-name="gr21" draw:text-style-name="P1" draw:layer="layout" svg:width="1.035cm" svg:height="0.947cm" svg:x="32.017cm" svg:y="7.207cm">
          <text:p text:style-name="P1">8</text:p>
        </draw:rect>
        <draw:custom-shape draw:style-name="gr17" draw:text-style-name="P1" draw:layer="layout" svg:width="1.035cm" svg:height="1.42cm" svg:x="4.086cm" svg:y="5.787cm"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line draw:style-name="gr22" draw:text-style-name="P1" draw:layer="layout" svg:x1="37.19cm" svg:y1="7.681cm" svg:x2="39.259cm" svg:y2="7.681cm">
          <text:p/>
        </draw:line>
        <draw:line draw:style-name="gr22" draw:text-style-name="P1" draw:layer="layout" svg:x1="39.259cm" svg:y1="5.787cm" svg:x2="39.259cm" svg:y2="10.522cm">
          <text:p/>
        </draw:line>
        <draw:line draw:style-name="gr22" draw:text-style-name="P1" draw:layer="layout" svg:x1="37.19cm" svg:y1="5.787cm" svg:x2="39.259cm" svg:y2="5.787cm">
          <text:p/>
        </draw:line>
        <draw:line draw:style-name="gr22" draw:text-style-name="P1" draw:layer="layout" svg:x1="35.638cm" svg:y1="5.787cm" svg:x2="35.638cm" svg:y2="10.522cm">
          <text:p/>
        </draw:line>
        <draw:line draw:style-name="gr22" draw:text-style-name="P1" draw:layer="layout" svg:x1="36.155cm" svg:y1="7.681cm" svg:x2="35.638cm" svg:y2="7.681cm">
          <text:p/>
        </draw:line>
        <draw:line draw:style-name="gr22" draw:text-style-name="P1" draw:layer="layout" svg:x1="35.638cm" svg:y1="3.893cm" svg:x2="35.638cm" svg:y2="4.84cm">
          <text:p/>
        </draw:line>
        <draw:line draw:style-name="gr22" draw:text-style-name="P1" draw:layer="layout" svg:x1="35.121cm" svg:y1="5.787cm" svg:x2="36.155cm" svg:y2="5.787cm">
          <text:p/>
        </draw:line>
        <draw:line draw:style-name="gr22" draw:text-style-name="P1" draw:layer="layout" svg:x1="30.466cm" svg:y1="5.787cm" svg:x2="34.087cm" svg:y2="5.787cm">
          <text:p/>
        </draw:line>
        <draw:line draw:style-name="gr22" draw:text-style-name="P1" draw:layer="layout" svg:x1="30.466cm" svg:y1="10.522cm" svg:x2="30.466cm" svg:y2="5.787cm">
          <text:p/>
        </draw:line>
        <draw:line draw:style-name="gr22" draw:text-style-name="P1" draw:layer="layout" svg:x1="30.466cm" svg:y1="3.893cm" svg:x2="30.466cm" svg:y2="4.84cm">
          <text:p/>
        </draw:line>
        <draw:line draw:style-name="gr22" draw:text-style-name="P1" draw:layer="layout" svg:x1="45.983cm" svg:y1="3.893cm" svg:x2="45.983cm" svg:y2="9.575cm">
          <text:p/>
        </draw:line>
        <draw:line draw:style-name="gr22" draw:text-style-name="P1" draw:layer="layout" svg:x1="42.362cm" svg:y1="5.787cm" svg:x2="42.362cm" svg:y2="9.575cm">
          <text:p/>
        </draw:line>
        <draw:line draw:style-name="gr22" draw:text-style-name="P1" draw:layer="layout" svg:x1="45.983cm" svg:y1="7.681cm" svg:x2="42.362cm" svg:y2="7.681cm">
          <text:p/>
        </draw:line>
        <draw:line draw:style-name="gr22" draw:text-style-name="P1" draw:layer="layout" svg:x1="45.983cm" svg:y1="5.787cm" svg:x2="43.914cm" svg:y2="5.787cm">
          <text:p/>
        </draw:line>
        <draw:line draw:style-name="gr22" draw:text-style-name="P1" draw:layer="layout" svg:x1="42.879cm" svg:y1="5.787cm" svg:x2="40.293cm" svg:y2="5.787cm">
          <text:p/>
        </draw:line>
        <draw:line draw:style-name="gr22" draw:text-style-name="P1" draw:layer="layout" svg:x1="46cm" svg:y1="3.893cm" svg:x2="2.017cm" svg:y2="3.893cm">
          <text:p/>
        </draw:line>
        <draw:line draw:style-name="gr22" draw:text-style-name="P1" draw:layer="layout" svg:x1="14.948cm" svg:y1="4.84cm" svg:x2="14.948cm" svg:y2="10.522cm">
          <text:p/>
        </draw:line>
        <draw:line draw:style-name="gr22" draw:text-style-name="P1" draw:layer="layout" svg:x1="12.362cm" svg:y1="5.313cm" svg:x2="12.362cm" svg:y2="10.521cm">
          <text:p/>
        </draw:line>
        <draw:line draw:style-name="gr22" draw:text-style-name="P1" draw:layer="layout" svg:x1="12.879cm" svg:y1="5.313cm" svg:x2="12.362cm" svg:y2="5.313cm">
          <text:p/>
        </draw:line>
        <draw:line draw:style-name="gr22" draw:text-style-name="P1" draw:layer="layout" svg:x1="13.914cm" svg:y1="5.313cm" svg:x2="14.948cm" svg:y2="5.313cm">
          <text:p/>
        </draw:line>
        <draw:line draw:style-name="gr22" draw:text-style-name="P1" draw:layer="layout" svg:x1="9.259cm" svg:y1="5.313cm" svg:x2="7.707cm" svg:y2="5.313cm">
          <text:p/>
        </draw:line>
        <draw:line draw:style-name="gr22" draw:text-style-name="P1" draw:layer="layout" svg:x1="6.672cm" svg:y1="5.313cm" svg:x2="5.638cm" svg:y2="5.313cm">
          <text:p/>
        </draw:line>
        <draw:line draw:style-name="gr22" draw:text-style-name="P1" draw:layer="layout" svg:x1="9.259cm" svg:y1="5.313cm" svg:x2="9.259cm" svg:y2="8.627cm">
          <text:p/>
        </draw:line>
        <draw:line draw:style-name="gr22" draw:text-style-name="P1" draw:layer="layout" svg:x1="9.259cm" svg:y1="10.048cm" svg:x2="9.259cm" svg:y2="10.521cm">
          <text:p/>
        </draw:line>
        <draw:line draw:style-name="gr22" draw:text-style-name="P1" draw:layer="layout" svg:x1="5.638cm" svg:y1="5.313cm" svg:x2="5.638cm" svg:y2="10.521cm">
          <text:p/>
        </draw:line>
        <draw:line draw:style-name="gr22" draw:text-style-name="P1" draw:layer="layout" svg:x1="5.638cm" svg:y1="8.154cm" svg:x2="9.259cm" svg:y2="8.154cm">
          <text:p/>
        </draw:line>
        <draw:line draw:style-name="gr22" draw:text-style-name="P1" draw:layer="layout" svg:x1="5.638cm" svg:y1="3.893cm" svg:x2="5.638cm" svg:y2="4.366cm">
          <text:p/>
        </draw:line>
        <draw:line draw:style-name="gr23" draw:text-style-name="P1" draw:layer="layout" svg:x1="37.707cm" svg:y1="6.734cm" svg:x2="39.259cm" svg:y2="6.734cm">
          <text:p/>
        </draw:line>
        <draw:connector draw:style-name="gr24" draw:text-style-name="P1" draw:layer="layout" draw:type="line" svg:x1="37.873cm" svg:y1="5.933cm" svg:x2="37.54cm" svg:y2="6.504cm" svg:d="m37873 5933-333 571">
          <text:p/>
        </draw:connector>
        <draw:connector draw:style-name="gr24" draw:text-style-name="P1" draw:layer="layout" draw:type="line" svg:x1="37.873cm" svg:y1="7.512cm" svg:x2="37.51cm" svg:y2="6.941cm" svg:d="m37873 7512-363-571">
          <text:p/>
        </draw:connector>
        <draw:rect draw:style-name="gr12" draw:text-style-name="P1" draw:layer="layout" svg:width="1.035cm" svg:height="0.947cm" svg:x="36.672cm" svg:y="8.154cm">
          <text:p/>
        </draw:rect>
        <draw:frame draw:style-name="gr19" draw:layer="layout" svg:width="1.035cm" svg:height="1.279cm" svg:x="36.672cm" svg:y="8.154cm">
          <draw:text-box>
            <text:p>7</text:p>
          </draw:text-box>
        </draw:frame>
        <draw:frame draw:style-name="gr18" draw:layer="layout" svg:width="2.069cm" svg:height="1.752cm" svg:x="21.672cm" svg:y="6.26cm">
          <draw:text-box>
            <text:p>10</text:p>
          </draw:text-box>
        </draw:frame>
        <draw:frame draw:style-name="gr19" draw:layer="layout" svg:width="2.069cm" svg:height="1.279cm" svg:x="12.879cm" svg:y="7.207cm">
          <draw:text-box>
            <text:p>11</text:p>
          </draw:text-box>
        </draw:frame>
        <draw:frame draw:style-name="gr19" draw:layer="layout" svg:width="2.069cm" svg:height="1.279cm" svg:x="10.293cm" svg:y="7.207cm">
          <draw:text-box>
            <text:p>12</text:p>
          </draw:text-box>
        </draw:frame>
        <draw:frame draw:style-name="gr19" draw:layer="layout" svg:width="1.552cm" svg:height="1.279cm" svg:x="6.672cm" svg:y="6.26cm">
          <draw:text-box>
            <text:p>13</text:p>
          </draw:text-box>
        </draw:frame>
        <draw:frame draw:style-name="gr25" draw:layer="layout" svg:width="1.552cm" svg:height="1.278cm" svg:x="6.672cm" svg:y="8.628cm">
          <draw:text-box>
            <text:p>14</text:p>
          </draw:text-box>
        </draw:frame>
        <draw:frame draw:style-name="gr25" draw:layer="layout" svg:width="2.069cm" svg:height="1.278cm" svg:x="4.102cm" svg:y="5.714cm">
          <draw:text-box>
            <text:p>15</text:p>
          </draw:text-box>
        </draw:frame>
        <draw:frame draw:style-name="gr25" draw:layer="layout" svg:width="1.551cm" svg:height="1.278cm" svg:x="2.018cm" svg:y="4.84cm">
          <draw:text-box>
            <text:p>16</text:p>
          </draw:text-box>
        </draw:frame>
        <draw:frame draw:style-name="gr26" draw:layer="layout" svg:width="3.103cm" svg:height="1.063cm" svg:x="2.018cm" svg:y="8.095cm">
          <draw:text-box>
            <text:p>17</text:p>
          </draw:text-box>
        </draw:frame>
        <draw:line draw:style-name="gr1" draw:text-style-name="P1" draw:layer="layout" svg:x1="8cm" svg:y1="10.995cm" svg:x2="7.5cm" svg:y2="10.995cm">
          <text:p/>
        </draw:line>
        <draw:frame draw:style-name="gr25" draw:layer="layout" svg:width="2cm" svg:height="1.278cm" svg:x="43.5cm" svg:y="7.681cm">
          <draw:text-box>
            <text:p>2</text:p>
          </draw:text-box>
        </draw:frame>
        <draw:frame draw:style-name="gr25" draw:layer="layout" svg:width="2cm" svg:height="1.278cm" svg:x="44.5cm" svg:y="9.575cm">
          <draw:text-box>
            <text:p>1</text:p>
          </draw:text-box>
        </draw:frame>
        <draw:frame draw:style-name="gr27" draw:text-style-name="P2" draw:layer="layout" svg:width="10.065cm" svg:height="1.195cm" svg:x="4.5cm" svg:y="16cm">
          <draw:text-box>
            <text:p text:style-name="P2">1 — Транспортные роты</text:p>
          </draw:text-box>
        </draw:frame>
        <draw:frame draw:style-name="gr27" draw:text-style-name="P2" draw:layer="layout" svg:width="10.569cm" svg:height="1.195cm" svg:x="4.5cm" svg:y="17.5cm">
          <draw:text-box>
            <text:p text:style-name="P2">2 — Дежурный по ОБАТО</text:p>
          </draw:text-box>
        </draw:frame>
        <draw:frame draw:style-name="gr27" draw:text-style-name="P2" draw:layer="layout" svg:width="12.453cm" svg:height="1.195cm" svg:x="4.5cm" svg:y="19cm">
          <draw:text-box>
            <text:p text:style-name="P2">3 — Лестница на 2 этаж - АЭР</text:p>
          </draw:text-box>
        </draw:frame>
        <draw:frame draw:style-name="gr27" draw:text-style-name="P2" draw:layer="layout" svg:width="5.84cm" svg:height="1.195cm" svg:x="4.5cm" svg:y="20.5cm">
          <draw:text-box>
            <text:p text:style-name="P2">4 – Оружейка</text:p>
          </draw:text-box>
        </draw:frame>
        <draw:frame draw:style-name="gr27" draw:text-style-name="P2" draw:layer="layout" svg:width="14.713cm" svg:height="1.195cm" svg:x="4.5cm" svg:y="22cm">
          <draw:text-box>
            <text:p text:style-name="P2">5 – Стеллаж с противогазами и ОЗК</text:p>
          </draw:text-box>
        </draw:frame>
        <draw:frame draw:style-name="gr27" draw:text-style-name="P2" draw:layer="layout" svg:width="10.827cm" svg:height="1.195cm" svg:x="4.5cm" svg:y="23.5cm">
          <draw:text-box>
            <text:p text:style-name="P2">6 – Тумбочка дневального</text:p>
          </draw:text-box>
        </draw:frame>
        <draw:frame draw:style-name="gr27" draw:text-style-name="P2" draw:layer="layout" svg:width="4.596cm" svg:height="1.195cm" svg:x="4.5cm" svg:y="25cm">
          <draw:text-box>
            <text:p text:style-name="P2">7 – Туалет</text:p>
          </draw:text-box>
        </draw:frame>
        <draw:frame draw:style-name="gr27" draw:text-style-name="P2" draw:layer="layout" svg:width="9.527cm" svg:height="1.195cm" svg:x="4.5cm" svg:y="26.5cm">
          <draw:text-box>
            <text:p text:style-name="P2">8 – Ленинская комната</text:p>
          </draw:text-box>
        </draw:frame>
        <draw:frame draw:style-name="gr27" draw:text-style-name="P2" draw:layer="layout" svg:width="10.869cm" svg:height="1.195cm" svg:x="4.5cm" svg:y="28cm">
          <draw:text-box>
            <text:p text:style-name="P2">9 – Вешалка для шинелей</text:p>
          </draw:text-box>
        </draw:frame>
        <draw:frame draw:style-name="gr27" draw:text-style-name="P2" draw:layer="layout" svg:width="11.051cm" svg:height="1.195cm" svg:x="4.5cm" svg:y="29.5cm">
          <draw:text-box>
            <text:p text:style-name="P2">10 – Спальное помещение</text:p>
          </draw:text-box>
        </draw:frame>
        <draw:frame draw:style-name="gr27" draw:text-style-name="P2" draw:layer="layout" svg:width="7.026cm" svg:height="2.139cm" svg:x="4.5cm" svg:y="31cm">
          <draw:text-box>
            <text:p text:style-name="P2">11 – Канцелярия</text:p>
            <text:p text:style-name="P2"/>
          </draw:text-box>
        </draw:frame>
        <draw:frame draw:style-name="gr27" draw:text-style-name="P2" draw:layer="layout" svg:width="9.21cm" svg:height="1.195cm" svg:x="4.5cm" svg:y="32.47cm">
          <draw:text-box>
            <text:p text:style-name="P2">12 – Бытовая комната</text:p>
          </draw:text-box>
        </draw:frame>
        <draw:frame draw:style-name="gr27" draw:text-style-name="P2" draw:layer="layout" svg:width="6.712cm" svg:height="1.195cm" svg:x="4.5cm" svg:y="34cm">
          <draw:text-box>
            <text:p text:style-name="P2">13 – Бойлерная</text:p>
          </draw:text-box>
        </draw:frame>
        <draw:frame draw:style-name="gr27" draw:text-style-name="P2" draw:layer="layout" svg:width="8.207cm" svg:height="1.195cm" svg:x="4.5cm" svg:y="35.5cm">
          <draw:text-box>
            <text:p text:style-name="P2">14 – Спорт комната</text:p>
          </draw:text-box>
        </draw:frame>
        <draw:frame draw:style-name="gr27" draw:text-style-name="P2" draw:layer="layout" svg:width="14.434cm" svg:height="1.195cm" svg:x="4.5cm" svg:y="37cm">
          <draw:text-box>
            <text:p text:style-name="P2">15 – Лестница на 2 этаж в каптерку</text:p>
          </draw:text-box>
        </draw:frame>
        <draw:frame draw:style-name="gr27" draw:text-style-name="P2" draw:layer="layout" svg:width="9.413cm" svg:height="1.195cm" svg:x="4.5cm" svg:y="38.5cm">
          <draw:text-box>
            <text:p text:style-name="P2">16 – Фотолаборатория</text:p>
          </draw:text-box>
        </draw:frame>
        <draw:frame draw:style-name="gr27" draw:text-style-name="P2" draw:layer="layout" svg:width="5.925cm" svg:height="1.195cm" svg:x="4.5cm" svg:y="40cm">
          <draw:text-box>
            <text:p text:style-name="P2">17 – Сушилка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8cm" fo:page-height="5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0-22T00:46:54.69</meta:creation-date>
    <dc:date>2012-10-23T10:51:11.13</dc:date>
    <meta:editing-duration>PT22H30M5S</meta:editing-duration>
    <meta:editing-cycles>4</meta:editing-cycles>
    <meta:generator>OpenOffice.org/3.3$Win32 OpenOffice.org_project/330m20$Build-9567</meta:generator>
    <meta:document-statistic meta:object-count="210"/>
  </office:meta>
</office:document-meta>
</file>